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3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30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end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碩 士 班 論 文 指 導 教 授 申 請 書</text:p>
      <text:p text:style-name="P2">碩士班研究生姓名：________________ 學號：________________</text:p>
      <text:p text:style-name="P6"><text:span text:style-name="T3"><text:s/>學生________________請求________________教授惠允擔任碩士論文指導教授</text:span></text:p>
      <text:p text:style-name="P3"><text:s/>學生了解在未獲得指導教授書面同意前，不得申請變更指導教授。</text:p>
      <text:p text:style-name="P3"/>
      <text:p text:style-name="P7"><text:span text:style-name="T3">學生簽名：__________________</text:span></text:p>
      <text:p text:style-name="P4">日 <text:s text:c="3"/>期： <text:s text:c="3"/>年 <text:s text:c="3"/>月 <text:s text:c="3"/>日</text:p>
      <text:p text:style-name="P5"/>
      <text:p text:style-name="P8"><text:span text:style-name="T3">_____________________________________________________________________</text:span></text:p>
      <text:p text:style-name="P1">指導教授同意書</text:p>
      <text:p text:style-name="P2">本人業已同意擔任電腦與通訊碩士班研究生___________之論文指導教授</text:p>
      <text:p text:style-name="P3"><text:s text:c="17"/>此致</text:p>
      <text:p text:style-name="P3"/>
      <text:p text:style-name="P3"/>
      <text:p text:style-name="P7"><text:span text:style-name="T3">教授簽名 <text:s/>__________________</text:span></text:p>
      <text:p text:style-name="P4">共同指導教授簽名 <text:s/>__________________</text:p>
      <text:p text:style-name="P4">日 <text:s text:c="3"/>期： <text:s text:c="3"/>年 <text:s text:c="3"/>月 <text:s text:c="3"/>日</text:p>
      <text:p text:style-name="P7"><text:span text:style-name="T4">備註：本申請書請於九月三十日以前交回系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碩 士 班 論 文 指 導 教 授 申 請 書</dc:title>
    <dc:subject/>
    <meta:keyword/>
    <dc:description/>
    <meta:initial-creator>USER</meta:initial-creator>
    <meta:creation-date>2009-09-30T12:49:00</meta:creation-date>
    <dc:creator>yvonne HSIEH</dc:creator>
    <dc:date>2015-09-17T18:33:00</dc:date>
    <meta:print-date>2015-09-17T18:33:00</meta:print-date>
    <meta:editing-cycles>5</meta:editing-cycles>
    <meta:editing-duration>PT3M</meta:editing-duration>
    <meta:document-statistic meta:table-count="0" meta:image-count="0" meta:object-count="0" meta:page-count="1" meta:paragraph-count="14" meta:word-count="164" meta:character-count="420" meta:non-whitespace-character-count="353"/>
    <meta:generator>LibreOffice/7.3.7.2$Windows_X86_64 LibreOffice_project/e114eadc50a9ff8d8c8a0567d6da8f454beeb84f</meta:generator>
  </office:meta>
</office:document-meta>
</file>